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20pt" style:font-size-asian="20pt" style:font-size-complex="20pt"/>
    </style:style>
    <style:style style:name="P3" style:family="paragraph" style:parent-style-name="Standard">
      <style:paragraph-properties fo:line-height="150%" fo:text-align="justify" style:justify-single-word="false"/>
      <style:text-properties style:font-name="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flexion- Einsatz von Unterrichtsplattformen</text:p>
      <text:p text:style-name="P1"/>
      <text:p text:style-name="P1"/>
      <text:p text:style-name="P3">In meiner Schule wird Moodle sehr wenig verwendet. Ich habe daher schon Probleme beim Erstellen eines Moodle Kurses gehabt, bzw. hat es ein wenig gedauert, bis mir ein Zugriff auf die Plattform ermoeglicht wurde.</text:p>
      <text:p text:style-name="P3">Danach habe ich Moodle im Mathematikunterricht einer 5. Klasse eingesetzt. </text:p>
      <text:p text:style-name="P3">Zufaellig war ich in einer Suplierstunde mit <text:s/>der Klasse im einem Informatikraum eingeteilt. Diese Zeit habe ich nutzen koennen um den Schuelern Moodle vorzustellen.</text:p>
      <text:p text:style-name="P3">Die Klasse war interessiert, motiviert und mit dem Arbeiten am Computer sehr vertraut. Ich habe eine Wiederholung der letzten Stunden als Test vorbereitet. Dieser war immer wieder durchzufuehren bis die vorgegebenen % an richtigen Antworten erreicht waren. Sie haben an der Testdurchfuehrung gefallen gehabt und waren wirklich bemueht die von mir gewuenschten 90% zu erreichen.</text:p>
      <text:p text:style-name="P3">Bei den auf Moodle gestellten Hausuebungen bin ich auf unterschiedliche Reaktionen gestossen. Fuer einige SchuelerInnen war es zu Hause zu aufwendig den Computer einzuschalten und sich mit Moodle auseinanderzusetzen. Sie sind es nicht gewohnt so zu arbeiten und das alte Schulbuch System oder Arbeitsblaetter sind fuer sie schnellere und bequemere Arbeitsmethoden.</text:p>
      <text:p text:style-name="P3">Andererseits war der Computer Einsatz fuer einzelne SchuelerInnen die im Mathematikunterricht eher unmotiviert sind ploetzlich ein neuer Anreiz und sie haben dafuer Interesse gezeigt.</text:p>
      <text:p text:style-name="P3">Deshalb glaube ich das der Einsatz von Unterrichtsplattformen nuetzlich und hilfreich sein kann. Dadurch hat man immer wieder Moeglichkeiten den Unterricht interessant und abwechslungsreich zu gestalten. Ausserdem ist diese Arbeitsform eindeutig die Zukunft und je frueher und besser sich SchuelerInnen und LehrerInnnen daran gewoehnen und lernen damit umzugehen um so besser kann es genutz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rgit Kafka</meta:initial-creator>
    <meta:creation-date>2013-02-28T10:46:18</meta:creation-date>
    <dc:date>2013-03-04T09:52:57</dc:date>
    <dc:creator>Birgit Kafka</dc:creator>
    <meta:editing-duration>PT00H29M25S</meta:editing-duration>
    <meta:editing-cycles>2</meta:editing-cycles>
    <meta:generator>OpenOffice.org/3.2$Unix OpenOffice.org_project/320m18$Build-9502</meta:generator>
    <meta:document-statistic meta:table-count="0" meta:image-count="0" meta:object-count="0" meta:page-count="1" meta:paragraph-count="8" meta:word-count="257" meta:character-count="1820"/>
  </office:meta>
</office:document-meta>
</file>